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Classic 50CC Grasbaa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gemeente Dantumadiel een aanvraag voor een evenementenvergunning ontvangen op het perceel Naast de camping aan de</text:p>
            <text:p text:style-name="common-al">Sânharst. De aanvraag is geregistreerd onder zaaknummer 2025-192145. De aanvraag betreft het organiseren van een classic 50cc grasbaan race Naast de camping aan de Sânharst op zaterdag 19 september 2026 van 08:00 t/m 17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26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5580</meta:user-defined>
    <dc:language>nl</dc:language>
    <meta:user-defined meta:name="OVERHEIDop.locatietype/OVERHEIDop.gebiedsmarkering">Vlak</meta:user-defined>
    <meta:user-defined meta:name="DC.title">Ontvangst aanvraag evenementenvergunning voor het organiseren van Classic 50CC Grasbaanrac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646</meta:user-defined>
    <meta:user-defined meta:name="OVERHEIDop.GmbID/DC.identifier">gmb-2026-82646</meta:user-defined>
    <meta:user-defined meta:name="OVERHEIDop.versieInformatie"/>
  </office:meta>
</office:document-meta>
</file>