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Mozartlaan 60, 3603BJ Maarssen - het realiser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kapel aan voorzijde woning op de locatie Mozartlaan 60, 3603BJ Maarssen.</text:p>
            <text:p text:style-name="common-al">Datum besluit: 19 februari 2026</text:p>
            <text:p text:style-name="common-al">Zaaknummer: Z2026-00000298</text:p>
            <text:p text:style-name="common-al">U kunt bezwaar maken tot en met 2 april 2026</text:p>
            <text:p text:style-name="common-al">
            <text:span text:style-name="nadrukvet">Inzien</text:span>
          </text:p>
            <text:p text:style-name="common-al">U kunt de documenten met zaaknummer Z2026-00000298 tot 2 april 2026 inzien. Dit kan via de knop 'Bekijk documenten' aan de linkerkant van deze pagina, onder het kopje 'Extra informatie'. U kunt ook de link jeleefomgeving.nl/inzien/823214527/ac123799-c320-47cb-9860-300648b3842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264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4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4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8</meta:user-defined>
    <meta:user-defined meta:name="DCTERMS.abstract">Betreft: Beschikking op aanvraag op locatie Mozartlaan 60, 3603BJ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Mozartlaan 60, 3603BJ Maarssen - het realiseren van een dakkapel aan voorzijde woning</meta:user-defined>
    <meta:user-defined meta:name="OVERHEIDop.datumEindeReactietermijn">2026-04-02</meta:user-defined>
    <meta:user-defined meta:name="OVERHEIDop.terinzageleggingBG">https://jeleefomgeving.nl/inzien/823214527/ac123799-c320-47cb-9860-300648b38425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645</meta:user-defined>
    <meta:user-defined meta:name="OVERHEIDop.GmbID/DC.identifier">gmb-2026-82645</meta:user-defined>
    <meta:user-defined meta:name="OVERHEIDop.versieInformatie"/>
  </office:meta>
</office:document-meta>
</file>