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gendorenseweg 7, 5503 E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210</text:span>. Op 19-02-2026 is het besluit naar de aanvrager verzonden.</text:p>
            <text:p text:style-name="common-al">De zaak betreft locatie Hagendorenseweg 7, 5503 EC te Veldhoven en heeft de omschrijving "vernieuwen en verbreden van een bestaande opbouw aan de achte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64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210</meta:user-defined>
    <meta:user-defined meta:name="DCTERMS.abstract">vernieuwen en verbreden van een bestaande op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gendorenseweg 7, 5503 EC te Vel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40</meta:user-defined>
    <meta:user-defined meta:name="OVERHEIDop.GmbID/DC.identifier">gmb-2026-82640</meta:user-defined>
    <meta:user-defined meta:name="OVERHEIDop.versieInformatie"/>
  </office:meta>
</office:document-meta>
</file>