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vangen van de bestaande bijgebouwen door een nieuwe aanbouw, Engelmanstraat 16, 6086B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vangen van de bestaande bijgebouwen door een nieuwe aanbouw op locatie Engelmanstraat 16, 6086BC Neer.</text:p>
            <text:p text:style-name="common-al">De omgevingsvergunning is geregistreerd onder zaaknummer Z2025-00001984 voor de volgende activiteit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Het besluit is op 19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63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3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3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vangen van de bestaande bijgebouwen door een nieuwe aanbouw, Engelmanstraat 16, 6086BC N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38</meta:user-defined>
    <meta:user-defined meta:name="OVERHEIDop.GmbID/DC.identifier">gmb-2026-82638</meta:user-defined>
    <meta:user-defined meta:name="OVERHEIDop.versieInformatie"/>
  </office:meta>
</office:document-meta>
</file>