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erbouwen van een woning aan de Raphaëlstraat 9, 7031 BA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Raphaëlstraat 9, 7031 BA Wehl</text:p>
            <text:p text:style-name="common-al">Omschrijving:			verbouwen van een woning</text:p>
            <text:p text:style-name="common-al">Dossiernummer:		gD2510003503</text:p>
            <text:p text:style-name="common-al"/>
            <text:p text:style-name="common-al">Datum verzending:	19-02-2026</text:p>
            <text:p text:style-name="common-al"/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2637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637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637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0003503</meta:user-defined>
    <meta:user-defined meta:name="DCTERMS.abstract">Omgevingsvergunning verleend voor het verbouwen van een woning aan de Raphaëlstraat 9, 7031 BA Wehl</meta:user-defined>
    <dc:language>nl</dc:language>
    <meta:user-defined meta:name="OVERHEIDop.locatietype/OVERHEIDop.gebiedsmarkering">Punt</meta:user-defined>
    <meta:user-defined meta:name="DC.title">Omgevingsvergunning verleend: verbouwen van een woning aan de Raphaëlstraat 9, 7031 BA Wehl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637</meta:user-defined>
    <meta:user-defined meta:name="OVERHEIDop.GmbID/DC.identifier">gmb-2026-82637</meta:user-defined>
    <meta:user-defined meta:name="OVERHEIDop.versieInformatie"/>
  </office:meta>
</office:document-meta>
</file>