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Haltestraat en Gasthuisplein Zandvoort, 0473-2026-0000336, de evenementen Dancing in the streets 6 juni 2026, WK-finale feest 19 juli 2026, Amsterdamse avond 1 augustus 2026, en Oktoberfest 26 september 2026, ontvangen op 1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26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36</meta:user-defined>
    <meta:user-defined meta:name="DCTERMS.abstract">de evenementen dancing in the streets, finale feest, Amsterdamse avond en Oktoberf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ingekomen aanvraag, Haltestraat en Gasthuisplein Zandvoort, 0473-2026-0000336, de evenementen Dancing in the streets 6 juni 2026, WK-finale feest 19 juli 2026, Amsterdamse avond 1 augustus 2026, en Oktoberfest 26 september 2026, ontvangen op 19-02-2026</meta:user-defined>
    <meta:user-defined meta:name="DCTERMS.W3CDTF/DCTERMS.available">2026-02-23</meta:user-defined>
    <meta:user-defined meta:name="DCTERMS.W3CDTF/OVERHEIDop.jaargang">2026</meta:user-defined>
    <meta:user-defined meta:name="OVERHEIDop.publicationIssue">82635</meta:user-defined>
    <meta:user-defined meta:name="OVERHEIDop.GmbID/DC.identifier">gmb-2026-82635</meta:user-defined>
    <meta:user-defined meta:name="OVERHEIDop.versieInformatie"/>
  </office:meta>
</office:document-meta>
</file>