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rogrammadirecteur Jeugdhulpregio Zuid-Kennemerland IJmond 2026</text:p>
      <text:section text:name="regeling_id1-3-2" text:style-name="regeling">
        <text:section text:name="aanhef_id1-3-2-1" text:style-name="aanhef">
          <text:section text:name="preambule_id1-3-2-1-1" text:style-name="preambule">
            <text:p text:style-name="al">Geregistreerd onder nummer D/2026/775655</text:p>
            <text:p text:style-name="al">Wettelijke grondslag: </text:p>
            <text:p text:style-name="al">Algemene wet bestuursrecht, afdeling 10.1.1 </text:p>
            <text:p text:style-name="al">Gemeentewet, art 160, lid 1 aanhef en onder d </text:p>
            <text:p text:style-name="al">Gemeentewet, art 171</text:p>
            <text:p text:style-name="al">De Wet verbetering beschikbaarheid jeugdhulp </text:p>
            <text:p text:style-name="al"/>
            <text:p text:style-name="al">Het college van burgemeester en wethouders van de gemeente [naam gemeente] en de burgemeester van de gemeente [naam gemeente], ieder voor zover het zijn bevoegdheden betreft;</text:p>
            <text:p text:style-name="al"/>
            <text:p text:style-name="al">
            <text:span text:style-name="nadrukondlijn">Overwegende dat</text:span>:</text:p>
            <text:list text:style-name="id1-3-2-1-1-11">
              <text:list-item text:style-override="id1-3-2-1-1-11-1">
                <text:number>–</text:number>
                <text:p text:style-name="al">de gemeenten Beverwijk, Bloemendaal, Haarlem, Heemskerk, Heemstede, Velsen en Zandvoort in 2025 een Regionaal Programmaplan Jeugdhulp 2025-2027 hebben opgesteld met als doel het versterken van het regionale jeugdhulpstelsel, het ontwikkelen van passende werkwijzen en het realiseren van verandering in de huidige praktijk met betrekking tot jeugdhulp;</text:p>
              </text:list-item>
              <text:list-item text:style-override="id1-3-2-1-1-11-2">
                <text:number>–</text:number>
                <text:p text:style-name="al">om uitvoering te geven aan het Regionaal Programmaplan Jeugdhulp 2025-2027 een programmadirecteur is aangesteld, die namens de gemeenten uitvoering zal geven aan het plan;</text:p>
              </text:list-item>
              <text:list-item text:style-override="id1-3-2-1-1-11-3">
                <text:number>–</text:number>
                <text:p text:style-name="al">ten behoeve van de enkelvoudige jeugdhulp per 1 januari 2023 overeenkomsten van opdracht zijn aangegaan met diverse aanbieders, met een contractduur van drie jaar en tweemaal een verlengingsoptie van één jaar;</text:p>
              </text:list-item>
              <text:list-item text:style-override="id1-3-2-1-1-11-4">
                <text:number>–</text:number>
                <text:p text:style-name="al">ten behoeve van de meervoudige specialistische jeugdhulp per 1 januari 2023 overeenkomsten van opdracht zijn aangegaan met vier consortia, met een contractduur van drie jaar en tweemaal een verlengingsoptie van drie jaar;</text:p>
              </text:list-item>
              <text:list-item text:style-override="id1-3-2-1-1-11-5">
                <text:number>–</text:number>
                <text:p text:style-name="al">ten behoeve van de crisisdienst nog met terugwerkende kracht vanaf 1 januari 2025 overeenkomsten van opdracht aangegaan dienen te worden met Kenter, Parnassia en GGZ inGeest, met een initiële looptijd van 4 jaar, met de mogelijkheid deze nog eenmalig met 3 jaar te verlengen;</text:p>
              </text:list-item>
              <text:list-item text:style-override="id1-3-2-1-1-11-6">
                <text:number>–</text:number>
                <text:p text:style-name="al">in 2026 mogelijk aanpassingen gemaakt dienen te worden aan de overeenkomst van opdracht die is aangegaan met betrekking tot forensische zorg, of keuzes gemaakt moeten worden over het wel of niet verlengen van deze overeenkomst en/of het opnieuw in de markt zetten hiervan;</text:p>
              </text:list-item>
            </text:list>
            <text:p text:style-name="al">het om redenen van doelmatigheid wenselijk is om bepaalde aan de verschillende colleges en burgemeesters toebehorende bevoegdheden in het kader van de overeenkomsten en het Regionaal Programmaplan Jeugdhulp 2025-2027 te mandateren, dan wel te machtigen, of volmacht te geven aan de programmadirecteur <text:span text:style-name="nadrukcur">tot het moment</text:span><text:span text:style-name="nadrukcur">dat</text:span> de op handen zijnde gemeenschappelijke regeling in werking treedt, of in ieder geval tot en met 31 decemb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besluit wordt verstaan onder:</text:p>
              <text:list text:style-name="id1-3-2-2-1-2-3">
                <text:list-item text:style-override="id1-3-2-2-1-2-3-1">
                  <text:number>–</text:number>
                  <text:p text:style-name="al">burgemeester: de burgemeester van de gemeente Heemskerk;</text:p>
                </text:list-item>
                <text:list-item text:style-override="id1-3-2-2-1-2-3-2">
                  <text:number>–</text:number>
                  <text:p text:style-name="al">college: het college van burgemeester en wethouders van de gemeente Heemskerk;</text:p>
                </text:list-item>
                <text:list-item text:style-override="id1-3-2-2-1-2-3-3">
                  <text:number>–</text:number>
                  <text:p text:style-name="al">contractbeheer: het beheren van de overeenkomsten voor de enkelvoudige en de meervoudig specialistische jeugdhulp binnen de regio en het eenduidig (laten) vastleggen daarvan, het registreren en archiveren van (data uit) de overeenkomsten en het bewaken en signaleren van expiratiedata van de overeenkomsten. Daarnaast het bewaken van contractvoorwaarden, kwaliteitseisen en het verstrekken van managementinformatie aan de gemeente;</text:p>
                </text:list-item>
                <text:list-item text:style-override="id1-3-2-2-1-2-3-4">
                  <text:number>–</text:number>
                  <text:p text:style-name="al">contractmanagement: het proces waarbij wordt bewaakt, gestuurd en op bijgestuurd of de partijen bij de overeenkomsten volledig voldoen aan hun verplichtingen, zodat wordt voldaan aan de operationele doelstellingen van de overeenkomsten en de doelstellingen van de gemeente;</text:p>
                </text:list-item>
                <text:list-item text:style-override="id1-3-2-2-1-2-3-5">
                  <text:number>–</text:number>
                  <text:p text:style-name="al">portefeuillehoudersoverleg: het portefeuillehoudersoverleg Jeugd waarin de colleges van burgemeester en wethouders van de gemeenten Beverwijk, Bloemendaal, Haarlem, Heemskerk, Heemstede, Velsen en Zandvoort elk een collegelid met de portefeuille ‘Jeugd’ heeft aangewezen;</text:p>
                </text:list-item>
                <text:list-item text:style-override="id1-3-2-2-1-2-3-6">
                  <text:number>–</text:number>
                  <text:p text:style-name="al">programmadirecteur: de programmadirecteur van de Jeugdhulpregio Zuid Kennemerland IJmond;</text:p>
                </text:list-item>
                <text:list-item text:style-override="id1-3-2-2-1-2-3-7">
                  <text:number>–</text:number>
                  <text:p text:style-name="al">programmaplan: het Regionaal Programmaplan Jeugdhulp 2025-2027.</text:p>
                </text:list-item>
              </text:list>
            </text:section>
            <text:section text:name="artikel_id1-3-2-2-1-3" text:style-name="artikel">
              <text:p text:style-name="artikel_kop_titel"><text:span text:style-name="artikel_kop_label">Artikel</text:span> <text:span text:style-name="artikel_kop_nr">2</text:span> Mandaat, volmacht en machtiging</text:p>
              <text:p text:style-name="al">Mandaat respectievelijk volmacht en machtiging wordt verleend aan de programmadirecteur, inclusief de bevoegdheid tot het verlenen van ondermandaat, -volmacht en -machtiging, voor de volgende bevoegdheden en daarmee samenhangende feitelijke handeling, ter uitvoering van het programmaplan en gezien de meerjarige overeenkomsten van opdrachten ten behoeve van de enkelvoudige en meervoudig specialistische jeugdhulp, alsmede de overeenkomsten die betrekking hebben op de crisisdienst en forensische zorg:</text:p>
              <text:list text:style-name="id1-3-2-2-1-3-3">
                <text:list-item text:style-override="id1-3-2-2-1-3-3-1">
                  <text:number>a.</text:number>
                  <text:p text:style-name="al">het contractbeheer en het contractmanagement, inclusief alle privaatrechtelijke en feitelijke handelingen samenhangend met genoemde overeenkomsten, waaronder tevens wordt begrepen:</text:p>
                  <text:list text:style-name="id1-3-2-2-1-3-3-1-3">
                    <text:list-item text:style-override="id1-3-2-2-1-3-3-1-3-1">
                      <text:number>•</text:number>
                      <text:p text:style-name="al">het aangaan van tussentijdse aanvullende afspraken met een gecontracteerde aanbieder, passend binnen, dan wel, indien noodzakelijk, in afwijking van de bestaande overeenkomst de bestaande overeenkomst; </text:p>
                    </text:list-item>
                    <text:list-item text:style-override="id1-3-2-2-1-3-3-1-3-2">
                      <text:number>•</text:number>
                      <text:p text:style-name="al">het goedkeuren van innovatievoorstellen;</text:p>
                    </text:list-item>
                    <text:list-item text:style-override="id1-3-2-2-1-3-3-1-3-3">
                      <text:number>•</text:number>
                      <text:p text:style-name="al">het nemen van financiële besluiten, inclusief het heralloceren van middelen en het accorderen van financiële bijstellingen;</text:p>
                    </text:list-item>
                    <text:list-item text:style-override="id1-3-2-2-1-3-3-1-3-4">
                      <text:number>•</text:number>
                      <text:p text:style-name="al">het besluiten tot het gebruikmaken van een verlengingsoptie van de overeenkomsten.</text:p>
                    </text:list-item>
                  </text:list>
                </text:list-item>
                <text:list-item text:style-override="id1-3-2-2-1-3-3-2">
                  <text:number>b.</text:number>
                  <text:p text:style-name="al">het aangaan en vastleggen van regionale uitvoerings- en samenwerkingsafspraken die voortvloeien uit het programmaplan en besluiten van het portefeuillehoudersoverleg, ter zake onderwerpen als toegang, wachttijden, 18-/18+, integrale teams, monitoringsafspraken en dergelijke;</text:p>
                </text:list-item>
                <text:list-item text:style-override="id1-3-2-2-1-3-3-3">
                  <text:number>c.</text:number>
                  <text:p text:style-name="al">het aangaan van een (tijdelijke) overeenkomst van opdracht met een externe persoon ten behoeve van het realiseren van (een onderdeel van) het programmaplan;</text:p>
                </text:list-item>
                <text:list-item text:style-override="id1-3-2-2-1-3-3-4">
                  <text:number>d.</text:number>
                  <text:p text:style-name="al">het nemen van besluiten over de uitvoering en bekostiging van de regionale crisisfunctie, inclusief het anders positioneren en financieren daarvan;</text:p>
                </text:list-item>
                <text:list-item text:style-override="id1-3-2-2-1-3-3-5">
                  <text:number>e.</text:number>
                  <text:p text:style-name="al">het vertegenwoordigen van de gemeente bij overleggen met partners binnen en buiten de regio. </text:p>
                </text:list-item>
              </text:list>
            </text:section>
            <text:section text:name="artikel_id1-3-2-2-1-4" text:style-name="artikel">
              <text:p text:style-name="artikel_kop_titel"><text:span text:style-name="artikel_kop_label">Artikel</text:span> <text:span text:style-name="artikel_kop_nr">3</text:span> Uitzonderingen</text:p>
              <text:list text:style-name="id1-3-2-2-1-4-2">
                <text:list-item text:style-override="id1-3-2-2-1-4-2">
                  <text:number>1.</text:number>
                  <text:p text:style-name="al">Dit besluit is niet van toepassing als:</text:p>
                  <text:list text:style-name="id1-3-2-2-1-4-2-3">
                    <text:list-item text:style-override="id1-3-2-2-1-4-2-3-1">
                      <text:number>a.</text:number>
                      <text:p text:style-name="al">mandaatgever vooraf te kennen heeft gegeven zelf te willen beslissen;</text:p>
                    </text:list-item>
                    <text:list-item text:style-override="id1-3-2-2-1-4-2-3-2">
                      <text:number>b.</text:number>
                      <text:p text:style-name="al">het besluit en/of de (rechts)handeling een afwijking zou inhouden van een advies waarvan het inwinnen ingevolge wettelijk voorschrift dan wel ingevolge een gemeentelijke richtlijn verplicht is;</text:p>
                    </text:list-item>
                    <text:list-item text:style-override="id1-3-2-2-1-4-2-3-3">
                      <text:number>c.</text:number>
                      <text:p text:style-name="al">het besluit en/of de (rechts)handeling een afwijking zouden inhouden van het programmaplan en/of besluiten van het portefeuillehoudersoverleg;</text:p>
                    </text:list-item>
                    <text:list-item text:style-override="id1-3-2-2-1-4-2-3-4">
                      <text:number>d.</text:number>
                      <text:p text:style-name="al">uit het besluit financiële gevolgen voortvloeien die niet zijn voorzien in de door het portefeuillehoudersoverleg vastgestelde beleids- en financiële kaders; </text:p>
                    </text:list-item>
                    <text:list-item text:style-override="id1-3-2-2-1-4-2-3-5">
                      <text:number>e.</text:number>
                      <text:p text:style-name="al">het besluit een afwijking zou inhouden van bestaande wet- en regelgeving, beleid, richtlijnen, voorschriften e.d.</text:p>
                    </text:list-item>
                  </text:list>
                </text:list-item>
                <text:list-item text:style-override="id1-3-2-2-1-4-3">
                  <text:number>2.</text:number>
                  <text:p text:style-name="al">Als zich een of meer van de onder a. tot en met e. omschreven situaties voordoet, wordt het besluit voorgelegd aan mandaatgever.</text:p>
                </text:list-item>
              </text:list>
            </text:section>
            <text:section text:name="artikel_id1-3-2-2-1-5" text:style-name="artikel">
              <text:p text:style-name="artikel_kop_titel"><text:span text:style-name="artikel_kop_label">Artikel</text:span> <text:span text:style-name="artikel_kop_nr">4</text:span> Wijze van ondertekening</text:p>
              <text:list text:style-name="id1-3-2-2-1-5-2">
                <text:list-item text:style-override="id1-3-2-2-1-5-2">
                  <text:number>1.</text:number>
                  <text:p text:style-name="al">Een in mandaat genomen besluit vermeldt namens welk bestuursorgaan het besluit is genomen.</text:p>
                </text:list-item>
                <text:list-item text:style-override="id1-3-2-2-1-5-3">
                  <text:number>2.</text:number>
                  <text:p text:style-name="al">Bij uitoefening van het mandaat ondertekent de gemandateerde op de volgende wijze:</text:p>
                  <text:list text:style-name="id1-3-2-2-1-5-3-3">
                    <text:list-item text:style-override="id1-3-2-2-1-5-3-3-1">
                      <text:number>a.</text:number>
                      <text:p text:style-name="al">Namens de colleges:</text:p>
                      <text:p text:style-name="al"/>
                      <text:p text:style-name="al">Namens de colleges van burgemeester en wethouders van de gemeenten Beverwijk, Bloemendaal, Haarlem, Heemskerk, Heemstede, Velsen en Zandvoort,</text:p>
                      <text:p text:style-name="al">[handtekening]</text:p>
                      <text:p text:style-name="al">[naam programmadirecteur]</text:p>
                      <text:p text:style-name="al">Programmadirecteur Jeugdhulpregio ZKIJ</text:p>
                      <text:p text:style-name="al"/>
                    </text:list-item>
                    <text:list-item text:style-override="id1-3-2-2-1-5-3-3-2">
                      <text:number>b.</text:number>
                      <text:p text:style-name="al">Namens de burgemeesters:</text:p>
                      <text:p text:style-name="al"/>
                      <text:p text:style-name="al">Namens de burgemeesters van de gemeenten Beverwijk, Bloemendaal, Haarlem, Heemskerk, Heemstede, Velsen en Zandvoort,</text:p>
                      <text:p text:style-name="al">[handtekening]</text:p>
                      <text:p text:style-name="al">[naam programmadirecteur]</text:p>
                      <text:p text:style-name="al">Programmadirecteur Jeugdhulpregio ZKIJ</text:p>
                    </text:list-item>
                  </text:list>
                </text:list-item>
              </text:list>
            </text:section>
            <text:section text:name="artikel_id1-3-2-2-1-6" text:style-name="artikel">
              <text:p text:style-name="artikel_kop_titel"><text:span text:style-name="artikel_kop_label">Artikel</text:span> <text:span text:style-name="artikel_kop_nr">5</text:span> Informatieverstrekking</text:p>
              <text:p text:style-name="al">De programmadirecteur informeert het college en de burgemeester jaarlijks en desgevraagd tussentijds, waaronder over de financiële aspecten van de uitoefening van het (onder)mandaat, ten behoeve van de reguliere planning- en controlcyclus.</text:p>
            </text:section>
            <text:section text:name="artikel_id1-3-2-2-1-7" text:style-name="artikel">
              <text:p text:style-name="artikel_kop_titel"><text:span text:style-name="artikel_kop_label">Artikel</text:span> <text:span text:style-name="artikel_kop_nr">6</text:span> Citeertitel en inwerkingtreding</text:p>
              <text:list text:style-name="id1-3-2-2-1-7-2">
                <text:list-item text:style-override="id1-3-2-2-1-7-2">
                  <text:number>1.</text:number>
                  <text:p text:style-name="al">Dit besluit wordt aangehaald als ‘Mandaatbesluit programmadirecteur Jeugdhulpregio Zuid-Kennemerland IJmond 2026. </text:p>
                </text:list-item>
                <text:list-item text:style-override="id1-3-2-2-1-7-3">
                  <text:number>2.</text:number>
                  <text:p text:style-name="al">Dit besluit treedt in werking met ingang van de dag na bekendmaking ervan. </text:p>
                </text:list-item>
              </text:list>
            </text:section>
            <text:p text:style-name="hoofdstuk_bottom"/>
          </text:section>
        </text:section>
        <text:section text:name="regeling-sluiting_id1-3-2-3" text:style-name="regeling-sluiting">
          <text:section text:name="ondertekening_id1-3-2-3-1">
            <text:p><text:span text:style-name="functie">Aldus vastgesteld in de B&amp;W vergadering</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26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1-01</meta:user-defined>
    <meta:user-defined meta:name="DC.source">artikel 171 van de Gemeentewet]|[1.0:c:BWBR0005416&amp;artikel=171&amp;g=2026-01-01</meta:user-defined>
    <meta:user-defined meta:name="DC.source">Wet verbetering beschikbaarheid jeugdzorg]|[1.0:c:BWBR0051641&amp;g=2026-01-01</meta:user-defined>
    <meta:user-defined meta:name="OVERHEIDop.referentienummer">D/2026/775655</meta:user-defined>
    <meta:user-defined meta:name="DCTERMS.alternative">Mandaatbesluit programmadirecteur Jeugdhulpregio Zuid-Kennemerland IJmond 2026</meta:user-defined>
    <dc:language>nl</dc:language>
    <meta:user-defined meta:name="OVERHEIDop.locatietype/OVERHEIDop.gebiedsmarkering">Gemeente</meta:user-defined>
    <meta:user-defined meta:name="DC.title">Mandaatbesluit programmadirecteur Jeugdhulpregio Zuid-Kennemerland IJmond 2026</meta:user-defined>
    <meta:user-defined meta:name="DCTERMS.W3CDTF/DCTERMS.available">2026-02-23</meta:user-defined>
    <meta:user-defined meta:name="DCTERMS.W3CDTF/OVERHEIDop.jaargang">2026</meta:user-defined>
    <meta:user-defined meta:name="OVERHEIDop.publicationIssue">82632</meta:user-defined>
    <meta:user-defined meta:name="OVERHEIDop.betreftRegeling">CVDR757539_1</meta:user-defined>
    <meta:user-defined meta:name="OVERHEIDop.GmbID/DC.identifier">gmb-2026-82632</meta:user-defined>
    <meta:user-defined meta:name="xs:date/OVERHEIDop.startdatum">2026-02-24</meta:user-defined>
    <meta:user-defined meta:name="OVERHEIDop.versieInformatie"/>
  </office:meta>
</office:document-meta>
</file>