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aamvest en Raamsingel Haarlem, 0392-2026-0028106, het evenement luilakmarkt 2026, op 22-05-2026 16:00 t/m 23-05-2026 02:00, ontvangen op 1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6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8106</meta:user-defined>
    <meta:user-defined meta:name="DCTERMS.abstract">het evenement luilakmark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Raamvest en Raamsingel Haarlem, 0392-2026-0028106, het evenement luilakmarkt 2026, op 22-05-2026 16:00 t/m 23-05-2026 02:00, ontvangen op 19-02-2026</meta:user-defined>
    <meta:user-defined meta:name="DCTERMS.W3CDTF/DCTERMS.available">2026-02-23</meta:user-defined>
    <meta:user-defined meta:name="DCTERMS.W3CDTF/OVERHEIDop.jaargang">2026</meta:user-defined>
    <meta:user-defined meta:name="OVERHEIDop.publicationIssue">82631</meta:user-defined>
    <meta:user-defined meta:name="OVERHEIDop.GmbID/DC.identifier">gmb-2026-82631</meta:user-defined>
    <meta:user-defined meta:name="OVERHEIDop.versieInformatie"/>
  </office:meta>
</office:document-meta>
</file>