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van horeca naar twee woningen, Oude Delft 88 2611C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2-2026</text:p>
            <text:p text:style-name="common-al">Oude Delft 88 2611CE Delft | het veranderen van horeca naar twee woning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915.</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63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3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3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15</meta:user-defined>
    <meta:user-defined meta:name="DCTERMS.abstract">Oude Delft 88</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anderen van horeca naar twee woningen, Oude Delft 88 2611CE Delft</meta:user-defined>
    <meta:user-defined meta:name="DCTERMS.W3CDTF/DCTERMS.available">2026-02-23</meta:user-defined>
    <meta:user-defined meta:name="DCTERMS.W3CDTF/OVERHEIDop.jaargang">2026</meta:user-defined>
    <meta:user-defined meta:name="OVERHEIDop.publicationIssue">82630</meta:user-defined>
    <meta:user-defined meta:name="OVERHEIDop.GmbID/DC.identifier">gmb-2026-82630</meta:user-defined>
    <meta:user-defined meta:name="OVERHEIDop.versieInformatie"/>
  </office:meta>
</office:document-meta>
</file>