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soleren van de buitenzijde van het dak i.p.v. de binnenzijde op de locatie Singel 207 te Dordrecht zaaknummer 900358870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isoleren van de buitenzijde van het dak i.p.v. de binnenzijde op de locatie Singel 207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6 april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2627</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627</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627</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isoleren van de buitenzijde van het dak i.p.v. de binnenzijde op de locatie Singel 207 te Dordrecht zaaknummer 9003588705</meta:user-defined>
    <meta:user-defined meta:name="DCTERMS.W3CDTF/DCTERMS.available">2026-02-23</meta:user-defined>
    <meta:user-defined meta:name="DCTERMS.W3CDTF/OVERHEIDop.jaargang">2026</meta:user-defined>
    <meta:user-defined meta:name="OVERHEIDop.publicationIssue">82627</meta:user-defined>
    <meta:user-defined meta:name="OVERHEIDop.GmbID/DC.identifier">gmb-2026-82627</meta:user-defined>
    <meta:user-defined meta:name="OVERHEIDop.versieInformatie"/>
  </office:meta>
</office:document-meta>
</file>