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3 appartementen ter vervanging van de woning op de 1e verdieping aan de Korte Heezenstraat 9 A, 7001 BN Doetinchem, Heezenstraat 6, 7001 B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orte Heezenstraat 9 A, 7001 BN Doetinchem, Heezenstraat 6, 7001 BR Doetinchem</text:p>
            <text:p text:style-name="common-al">Omschrijving:			realiseren van 3 appartementen ter vervanging van de woning op de 1e verdieping</text:p>
            <text:p text:style-name="common-al">Dossiernummer:		gD2506002695</text:p>
            <text:p text:style-name="common-al">Datum verzending:	19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262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2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2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95</meta:user-defined>
    <meta:user-defined meta:name="DCTERMS.abstract">Omgevingsvergunning verleend voor het realiseren van 3 appartementen ter vervanging van de woning op de 1e verdieping aan de Korte Heezenstraat 9 A, 7001 BN Doetinchem, Heezenstraat 6, 7001 BR Doet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ealiseren van 3 appartementen ter vervanging van de woning op de 1e verdieping aan de Korte Heezenstraat 9 A, 7001 BN Doetinchem, Heezenstraat 6, 7001 BR Doetinche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25</meta:user-defined>
    <meta:user-defined meta:name="OVERHEIDop.GmbID/DC.identifier">gmb-2026-82625</meta:user-defined>
    <meta:user-defined meta:name="OVERHEIDop.versieInformatie"/>
  </office:meta>
</office:document-meta>
</file>