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plaatsen van een vrijstaand bijgebouw aan de Bartelsstraat 1, 7004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Bartelsstraat 1, 7004 HL Doetinchem</text:p>
            <text:p text:style-name="common-al">Omschrijving:			plaatsen van een vrijstaand bijgebouw</text:p>
            <text:p text:style-name="common-al">Dossiernummer:		gD2512004026</text:p>
            <text:p text:style-name="common-al">Datum verzending:	19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26</meta:user-defined>
    <meta:user-defined meta:name="DCTERMS.abstract">Weigeren omgevingsvergunning voor het plaatsen van een vrijstaand bijgebouw aan de Bartelsstraat 1, 7004 HL Doetinchem</meta:user-defined>
    <dc:language>nl</dc:language>
    <meta:user-defined meta:name="OVERHEIDop.locatietype/OVERHEIDop.gebiedsmarkering">Punt</meta:user-defined>
    <meta:user-defined meta:name="DC.title">Weigeren omgevingsvergunning: plaatsen van een vrijstaand bijgebouw aan de Bartelsstraat 1, 7004 HL Doetinch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20</meta:user-defined>
    <meta:user-defined meta:name="OVERHEIDop.GmbID/DC.identifier">gmb-2026-82620</meta:user-defined>
    <meta:user-defined meta:name="OVERHEIDop.versieInformatie"/>
  </office:meta>
</office:document-meta>
</file>