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buiten behandeling aanvraag exploitatievergunning - Sitiopark 10, 3941PP Doorn (RX2025-00002955, 16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aanvraag voor een exploitatievergunning buiten behandeling heeft gelaten:</text:p>
            <text:p text:style-name="common-al">Sitiopark 10, 3941PP Doorn, aanvraag exploitatievergunning (RX2025-00002955, 16 februari 2026)</text:p>
            <text:p text:style-name="last-al">Belanghebbenden kunnen tegen deze beslissing(en) binnen zes weken, met ingang van de dag na de verzenddatum van de beslissing, een bezwaarschrift indienen bij de burgemeester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2619</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619</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619</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RX2025-00002955</meta:user-defined>
    <meta:user-defined meta:name="DCTERMS.abstract">Sitiopark 10, 3941PP Doorn, aanvraag exploitatievergunning  (RX2025-00002955, 16 februari 2026)</meta:user-defined>
    <dc:language>nl</dc:language>
    <meta:user-defined meta:name="OVERHEIDop.locatietype/OVERHEIDop.gebiedsmarkering">Vlak</meta:user-defined>
    <meta:user-defined meta:name="DC.title">Gemeente Utrechtse Heuvelrug, buiten behandeling aanvraag exploitatievergunning - Sitiopark 10, 3941PP Doorn (RX2025-00002955, 16 februari 2026)</meta:user-defined>
    <meta:user-defined meta:name="DCTERMS.W3CDTF/DCTERMS.available">2026-02-23</meta:user-defined>
    <meta:user-defined meta:name="DCTERMS.W3CDTF/OVERHEIDop.jaargang">2026</meta:user-defined>
    <meta:user-defined meta:name="OVERHEIDop.publicationIssue">82619</meta:user-defined>
    <meta:user-defined meta:name="OVERHEIDop.GmbID/DC.identifier">gmb-2026-82619</meta:user-defined>
    <meta:user-defined meta:name="OVERHEIDop.versieInformatie"/>
  </office:meta>
</office:document-meta>
</file>