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ub van den Brulestraat 137, 3065P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februari 2026 een omgevingsvergunning heeft verleend voor de Bouwactiviteit (omgevingsplan) en Bouwactiviteit (technisch) (Grondslag; artikel 5.1, lid 1 en lid 2, onder a Omgevingswet).</text:p>
            <text:p text:style-name="common-al">De aanvraag betreft het plaatsen van transparante schuifbare balkonbeglazing achter het bestaande hekwerk van de woning aan de Huub van den Brulestraat 137, 3065PG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61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1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1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72</meta:user-defined>
    <meta:user-defined meta:name="DCTERMS.abstract">Het plaatsen van transparante  schuifbare balkonbeglazing achter het bestaande hek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uub van den Brulestraat 137, 3065PG Rotterdam.</meta:user-defined>
    <meta:user-defined meta:name="DCTERMS.W3CDTF/DCTERMS.available">2026-02-23</meta:user-defined>
    <meta:user-defined meta:name="DCTERMS.W3CDTF/OVERHEIDop.jaargang">2026</meta:user-defined>
    <meta:user-defined meta:name="OVERHEIDop.publicationIssue">82616</meta:user-defined>
    <meta:user-defined meta:name="OVERHEIDop.GmbID/DC.identifier">gmb-2026-82616</meta:user-defined>
    <meta:user-defined meta:name="OVERHEIDop.versieInformatie"/>
  </office:meta>
</office:document-meta>
</file>