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ouble B -Bar and Kitchen- aan de Weerd 18, 8911 HM Leeuwarden (HOR-2026-03472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ouble B -Bar and Kitchen- op het adres Weerd 18, 8911 HM Leeuwarden. Bij ons geregistreerd onder kenmerk: HOR-2026-034726.</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9 febr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6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4726</meta:user-defined>
    <dc:language>nl</dc:language>
    <meta:user-defined meta:name="OVERHEIDop.locatietype/OVERHEIDop.gebiedsmarkering">Punt</meta:user-defined>
    <meta:user-defined meta:name="DC.title">Verleende Alcoholwetvergunning voor Double B -Bar and Kitchen- aan de Weerd 18, 8911 HM Leeuwarden (HOR-2026-034726)</meta:user-defined>
    <meta:user-defined meta:name="DCTERMS.W3CDTF/DCTERMS.available">2026-02-23</meta:user-defined>
    <meta:user-defined meta:name="DCTERMS.W3CDTF/OVERHEIDop.jaargang">2026</meta:user-defined>
    <meta:user-defined meta:name="OVERHEIDop.publicationIssue">82614</meta:user-defined>
    <meta:user-defined meta:name="OVERHEIDop.GmbID/DC.identifier">gmb-2026-82614</meta:user-defined>
    <meta:user-defined meta:name="OVERHEIDop.versieInformatie"/>
  </office:meta>
</office:document-meta>
</file>