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acialint perceel  C 5095, Limmen. Het bouwen van een woning, datum ontvangst 6 februari 2026 (Z2026-00001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26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1</meta:user-defined>
    <meta:user-defined meta:name="DCTERMS.abstract">LMN00 C 5095, het bouwen van een woning, datum ontvangst 6 februari 2026 (Z2026-00001131)</meta:user-defined>
    <dc:language>nl</dc:language>
    <meta:user-defined meta:name="OVERHEIDop.locatietype/OVERHEIDop.gebiedsmarkering">Vlak</meta:user-defined>
    <meta:user-defined meta:name="DC.title">Gemeente Castricum, ontvangen aanvraag omgevingsvergunning, Acacialint perceel  C 5095, Limmen. Het bouwen van een woning, datum ontvangst 6 februari 2026 (Z2026-00001131)</meta:user-defined>
    <meta:user-defined meta:name="DCTERMS.W3CDTF/DCTERMS.available">2026-02-23</meta:user-defined>
    <meta:user-defined meta:name="DCTERMS.W3CDTF/OVERHEIDop.jaargang">2026</meta:user-defined>
    <meta:user-defined meta:name="OVERHEIDop.publicationIssue">82613</meta:user-defined>
    <meta:user-defined meta:name="OVERHEIDop.GmbID/DC.identifier">gmb-2026-82613</meta:user-defined>
    <meta:user-defined meta:name="OVERHEIDop.versieInformatie"/>
  </office:meta>
</office:document-meta>
</file>