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Peer de Schuimerhof 7 2132TH Hoofddorp, het gedeeltelijk verwijderen van een draagmuur, 2026012100676, 039412948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61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1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1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48323</meta:user-defined>
    <meta:user-defined meta:name="DCTERMS.abstract">het gedeeltelijk verwijder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Peer de Schuimerhof 7 2132TH Hoofddorp, het gedeeltelijk verwijderen van een draagmuur, 2026012100676, 039412948323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12</meta:user-defined>
    <meta:user-defined meta:name="OVERHEIDop.GmbID/DC.identifier">gmb-2026-82612</meta:user-defined>
    <meta:user-defined meta:name="OVERHEIDop.versieInformatie"/>
  </office:meta>
</office:document-meta>
</file>