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eerkoetstraat 8  te Landsmeer, ingekomen 13 februari 2026, DSO nummer 2026021301290, zaaknummer ODIJ-Z-26-176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Meerkoetstraat 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26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Meerkoetstraat 8  te Landsmeer, ingekomen 13 februari 2026, DSO nummer 2026021301290, zaaknummer ODIJ-Z-26-176251</meta:user-defined>
    <meta:user-defined meta:name="DCTERMS.W3CDTF/DCTERMS.available">2026-02-23</meta:user-defined>
    <meta:user-defined meta:name="DCTERMS.W3CDTF/OVERHEIDop.jaargang">2026</meta:user-defined>
    <meta:user-defined meta:name="OVERHEIDop.publicationIssue">82611</meta:user-defined>
    <meta:user-defined meta:name="OVERHEIDop.GmbID/DC.identifier">gmb-2026-82611</meta:user-defined>
    <meta:user-defined meta:name="OVERHEIDop.versieInformatie"/>
  </office:meta>
</office:document-meta>
</file>