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een bedrijfshal aan Rithmeesterpark 20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een bedrijfshal aan Rithmeesterpark 20 4838GZ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19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6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2</meta:user-defined>
    <meta:user-defined meta:name="DCTERMS.abstract">het vergrot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een bedrijfshal aan Rithmeesterpark 20 4838GZ Bred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08</meta:user-defined>
    <meta:user-defined meta:name="OVERHEIDop.GmbID/DC.identifier">gmb-2026-82608</meta:user-defined>
    <meta:user-defined meta:name="OVERHEIDop.versieInformatie"/>
  </office:meta>
</office:document-meta>
</file>