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pel aan de Pastoor Rölingstraat 49, 7011 G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astoor Rölingstraat 49, 7011 GR Gaanderen</text:p>
            <text:p text:style-name="common-al">Omschrijving:			plaatsen van een dakkappel</text:p>
            <text:p text:style-name="common-al">Dossiernummer:		gD2602004319</text:p>
            <text:p text:style-name="common-al">Datum verzending:	19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6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19</meta:user-defined>
    <meta:user-defined meta:name="DCTERMS.abstract">Omgevingsvergunning verleend voor het plaatsen van een dakkappel aan de Pastoor Rölingstraat 49, 7011 GR Gaanderen</meta:user-defined>
    <dc:language>nl</dc:language>
    <meta:user-defined meta:name="OVERHEIDop.locatietype/OVERHEIDop.gebiedsmarkering">Punt</meta:user-defined>
    <meta:user-defined meta:name="DC.title">Omgevingsvergunning verleend: plaatsen van een dakkappel aan de Pastoor Rölingstraat 49, 7011 GR Gaande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05</meta:user-defined>
    <meta:user-defined meta:name="OVERHEIDop.GmbID/DC.identifier">gmb-2026-82605</meta:user-defined>
    <meta:user-defined meta:name="OVERHEIDop.versieInformatie"/>
  </office:meta>
</office:document-meta>
</file>