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enestraat 23, 5502 T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04</text:span>. Op 19-02-2026 is het besluit naar de aanvrager verzonden.</text:p>
            <text:p text:style-name="common-al">De zaak betreft locatie Irenestraat 23, 5502 TL te Veldhoven en heeft de omschrijving "verhogen van de nok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6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204</meta:user-defined>
    <meta:user-defined meta:name="DCTERMS.abstract">verhogen van de no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Irenestraat 23, 5502 TL te Vel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02</meta:user-defined>
    <meta:user-defined meta:name="OVERHEIDop.GmbID/DC.identifier">gmb-2026-82602</meta:user-defined>
    <meta:user-defined meta:name="OVERHEIDop.versieInformatie"/>
  </office:meta>
</office:document-meta>
</file>