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soleren van het dak, het plaatsen van nieuwe pannen en het vervangen van boeidelen aan Middelstraat 60, 5176 NK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iddelstraat 60, 5176 NK De Moer,</text:span> het isoleren van het dak, het plaatsen van nieuwe pannen en het vervangen van boeidelen (0809Z2516779 verzonden 19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260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779</meta:user-defined>
    <dc:language>nl</dc:language>
    <meta:user-defined meta:name="OVERHEIDop.locatietype/OVERHEIDop.gebiedsmarkering">Punt</meta:user-defined>
    <meta:user-defined meta:name="DC.title">Toestemming voor het isoleren van het dak, het plaatsen van nieuwe pannen en het vervangen van boeidelen aan Middelstraat 60, 5176 NK De Mo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01</meta:user-defined>
    <meta:user-defined meta:name="OVERHEIDop.GmbID/DC.identifier">gmb-2026-82601</meta:user-defined>
    <meta:user-defined meta:name="OVERHEIDop.versieInformatie"/>
  </office:meta>
</office:document-meta>
</file>