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Verlengde Singelstraat 88 2613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2-2026</text:p>
            <text:p text:style-name="common-al">Verlengde Singelstraat 88 2613EW Delft | het plaats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3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6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8</meta:user-defined>
    <meta:user-defined meta:name="DCTERMS.abstract">Verlengde Singelstraat 88 Delft, dakopbouw</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dakopbouw, Verlengde Singelstraat 88 2613EW Delft</meta:user-defined>
    <meta:user-defined meta:name="DCTERMS.W3CDTF/DCTERMS.available">2026-02-23</meta:user-defined>
    <meta:user-defined meta:name="DCTERMS.W3CDTF/OVERHEIDop.jaargang">2026</meta:user-defined>
    <meta:user-defined meta:name="OVERHEIDop.publicationIssue">82600</meta:user-defined>
    <meta:user-defined meta:name="OVERHEIDop.GmbID/DC.identifier">gmb-2026-82600</meta:user-defined>
    <meta:user-defined meta:name="OVERHEIDop.versieInformatie"/>
  </office:meta>
</office:document-meta>
</file>