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aasstraat 59-1 107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</text:p>
            <text:p text:style-name="common-al">Besluit: buiten behandeling gesteld</text:p>
            <text:p text:style-name="common-al">Besluit verzonden op: 06-01-2026</text:p>
            <text:p text:style-name="common-al">Zaakadres: Maasstraat 59-1 1078HD Amsterdam</text:p>
            <text:p text:style-name="common-al">Zaaknummer: Z2025-046275</text:p>
            <text:p text:style-name="common-al">DSO-nummer: 20251031000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5</meta:user-defined>
    <meta:user-defined meta:name="DCTERMS.abstract">vergroten van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aasstraat 59-1 1078HD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60</meta:user-defined>
    <meta:user-defined meta:name="OVERHEIDop.GmbID/DC.identifier">gmb-2026-8260</meta:user-defined>
    <meta:user-defined meta:name="OVERHEIDop.versieInformatie"/>
  </office:meta>
</office:document-meta>
</file>