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ing op reeds verleende vergunning bedrijfspand aan de Ambachtstraat 18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mbachtstraat 18, 7005 AM Doetinchem</text:p>
            <text:p text:style-name="common-al">Omschrijving:			wijziging op reeds verleende vergunning bedrijfspand</text:p>
            <text:p text:style-name="common-al">Dossiernummer:		gD2602004320</text:p>
            <text:p text:style-name="common-al">Datum verzending:	19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5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20</meta:user-defined>
    <meta:user-defined meta:name="DCTERMS.abstract">Omgevingsvergunning verleend voor een wijziging op reeds verleende vergunning bedrijfspand aan de Ambachtstraat 18, 7005 AM Doetinchem</meta:user-defined>
    <dc:language>nl</dc:language>
    <meta:user-defined meta:name="OVERHEIDop.locatietype/OVERHEIDop.gebiedsmarkering">Punt</meta:user-defined>
    <meta:user-defined meta:name="DC.title">Omgevingsvergunning verleend: wijziging op reeds verleende vergunning bedrijfspand aan de Ambachtstraat 18, 7005 AM Doetinch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99</meta:user-defined>
    <meta:user-defined meta:name="OVERHEIDop.GmbID/DC.identifier">gmb-2026-82599</meta:user-defined>
    <meta:user-defined meta:name="OVERHEIDop.versieInformatie"/>
  </office:meta>
</office:document-meta>
</file>