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evenementenvergunning Burgemeester van Dorth tot Medlerstraat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6 een besluit genomen op de aanvraag voor een meerjarige evenementenvergunning voor 5 mei 2026-2027-2028 met zaaknummer Z2026-00000295 op locatie monument 1940-1945 aan de Burgemeester van Dorth tot Medlerstraat te Duiven.</text:p>
            <text:p text:style-name="common-al">De evenementenvergunning is toegekend. Het evemement vindt plaats 05 mei 2026, 05 mei 2027 en 05 mei 2028 van 07:00 uur tot 09:00 uur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2 april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259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9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9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95</meta:user-defined>
    <meta:user-defined meta:name="DCTERMS.abstract">Betreft: Beschikking op aanvraag op locatie Burgemeester van Dorth tot Medlerstraat te Duiven</meta:user-defined>
    <dc:language>nl</dc:language>
    <meta:user-defined meta:name="OVERHEIDop.locatietype/OVERHEIDop.gebiedsmarkering">Vlak</meta:user-defined>
    <meta:user-defined meta:name="DC.title">Kennisgeving besluit op besluit evenementenvergunning Burgemeester van Dorth tot Medlerstraat te Duiv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598</meta:user-defined>
    <meta:user-defined meta:name="OVERHEIDop.GmbID/DC.identifier">gmb-2026-82598</meta:user-defined>
    <meta:user-defined meta:name="OVERHEIDop.versieInformatie"/>
  </office:meta>
</office:document-meta>
</file>