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uitbreiden en verduurzamen van de woning (verhogen kap) Jacob van Maerlantlaan 17 2343J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omgevingsvergunning heeft ingetrokken. De datum van bekendmaking staat bij het besluit vermeld.</text:p>
            <text:p text:style-name="common-al">
            <text:span text:style-name="nadrukvet">Ingetrokken omgevingsvergunning</text:span>
          </text:p>
            <text:p text:style-name="last-al">Jacob van Maerlantlaan 17 2343JX Oegstgeest het uitbreiden en verduurzamen van de woning (verhogen kap) (19-02-2026/ Z/25/222568). Ingetrokken op verzoek vergunninghou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25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568</meta:user-defined>
    <meta:user-defined meta:name="DCTERMS.abstract">het uitbreiden en verduurzamen van de woning (verhogen kap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omgevingsvergunning voor het uitbreiden en verduurzamen van de woning (verhogen kap) Jacob van Maerlantlaan 17 2343JX Oegstgee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97</meta:user-defined>
    <meta:user-defined meta:name="OVERHEIDop.GmbID/DC.identifier">gmb-2026-82597</meta:user-defined>
    <meta:user-defined meta:name="OVERHEIDop.versieInformatie"/>
  </office:meta>
</office:document-meta>
</file>