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70, 3849 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6</text:span> een besluit genomen op de aanvraag met zaaknummer 02430000247500 voor uitbreiding woning op verdieping en aan achterzijde op locatie Zuiderzeestraatweg 70, 3849 AH Hierden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500</meta:user-defined>
    <dc:language>nl</dc:language>
    <meta:user-defined meta:name="OVERHEIDop.locatietype/OVERHEIDop.gebiedsmarkering">Punt</meta:user-defined>
    <meta:user-defined meta:name="DC.title">Besluit aanvraag omgevingsvergunning, Zuiderzeestraatweg 70, 3849 AH Hier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95</meta:user-defined>
    <meta:user-defined meta:name="OVERHEIDop.GmbID/DC.identifier">gmb-2026-82595</meta:user-defined>
    <meta:user-defined meta:name="OVERHEIDop.versieInformatie"/>
  </office:meta>
</office:document-meta>
</file>