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aanleggen van warmteleidingen aan Buitenhofdreef 0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Buitenhofdreef 0 Delft | het aanleggen van warmteleidingen | 19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259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9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479</meta:user-defined>
    <meta:user-defined meta:name="DCTERMS.abstract">Warmtenet cluster 1B.4 G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aanleggen van warmteleidingen aan Buitenhofdreef 0 Delf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94</meta:user-defined>
    <meta:user-defined meta:name="OVERHEIDop.GmbID/DC.identifier">gmb-2026-82594</meta:user-defined>
    <meta:user-defined meta:name="OVERHEIDop.versieInformatie"/>
  </office:meta>
</office:document-meta>
</file>