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aanbouwen van een garage, aan Horstacker 2017, 6546G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ouwen van een garage aan Horstacker 2017, 6546G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5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460</meta:user-defined>
    <meta:user-defined meta:name="DCTERMS.abstract">Betreft: Besluit (met BOPA) op locatie Horstacker 2017, 6546GA Nijmegen</meta:user-defined>
    <dc:language>nl</dc:language>
    <meta:user-defined meta:name="DC.title">Besluit (met BOPA) voor het aanbouwen van een garage, aan Horstacker 2017, 6546GA Nijmegen</meta:user-defined>
    <meta:user-defined meta:name="OVERHEIDop.datumEindeReactietermijn">2026-04-02</meta:user-defined>
    <meta:user-defined meta:name="OVERHEIDop.terinzageleggingBG">https://jeleefomgeving.nl/inzien/001479179/49c78019-2e5e-4e49-8d59-9eaa57df8957</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09</meta:user-defined>
    <meta:user-defined meta:name="OVERHEIDop.publicationIssue">82583</meta:user-defined>
    <meta:user-defined meta:name="OVERHEIDop.GmbID/DC.identifier">gmb-2026-82583</meta:user-defined>
    <meta:user-defined meta:name="OVERHEIDop.versieInformatie"/>
  </office:meta>
</office:document-meta>
</file>