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ten behoeve van het kamergewijze verhuur voor het huisvesten van arbeidsmigranten aan Marktstraat 30, 5171 GP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ktstraat 30, 5171 GP Kaatsheuvel,</text:span> het wijzigen van de bestemming ten behoeve van het kamergewijze verhuur voor het huisvesten van arbeidsmigranten (0809Z2512412 verzonden 19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25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12412</meta:user-defined>
    <dc:language>nl</dc:language>
    <meta:user-defined meta:name="OVERHEIDop.locatietype/OVERHEIDop.gebiedsmarkering">Punt</meta:user-defined>
    <meta:user-defined meta:name="DC.title">Toestemming voor het wijzigen van de bestemming ten behoeve van het kamergewijze verhuur voor het huisvesten van arbeidsmigranten aan Marktstraat 30, 5171 GP Kaatsheuvel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82</meta:user-defined>
    <meta:user-defined meta:name="OVERHEIDop.GmbID/DC.identifier">gmb-2026-82582</meta:user-defined>
    <meta:user-defined meta:name="OVERHEIDop.versieInformatie"/>
  </office:meta>
</office:document-meta>
</file>