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92-106 Munthof 2-10, 20-30 Muntzoom 65-73 in Voorhout, het plaatsen van warmtepompen op het dak van de woningen. Kenmerk Z2026-000000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warmtepompen op het dak van de woningen op de locatie Kruidenschans 92-106 Munthof 2-10, 20-30 Muntzoom 65-73 in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8 februari 2026</text:p>
            <text:p text:style-name="common-al">
            <text:span text:style-name="nadrukcur">Uiterlijke reactiedatum:</text:span>1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25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8</meta:user-defined>
    <dc:language>nl</dc:language>
    <meta:user-defined meta:name="OVERHEIDop.locatietype/OVERHEIDop.gebiedsmarkering">Vlak</meta:user-defined>
    <meta:user-defined meta:name="DC.title">Afgehandelde Omgevingsvergunning, Kruidenschans 92-106 Munthof 2-10, 20-30 Muntzoom 65-73 in Voorhout, het plaatsen van warmtepompen op het dak van de woningen. Kenmerk Z2026-00000028.</meta:user-defined>
    <meta:user-defined meta:name="DCTERMS.W3CDTF/DCTERMS.available">2026-02-23</meta:user-defined>
    <meta:user-defined meta:name="DCTERMS.W3CDTF/OVERHEIDop.jaargang">2026</meta:user-defined>
    <meta:user-defined meta:name="OVERHEIDop.publicationIssue">82578</meta:user-defined>
    <meta:user-defined meta:name="OVERHEIDop.GmbID/DC.identifier">gmb-2026-82578</meta:user-defined>
    <meta:user-defined meta:name="OVERHEIDop.versieInformatie"/>
  </office:meta>
</office:document-meta>
</file>