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1A, 9997NG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6 een aanvraag ontvangen voor het kappen van een Eik op de locatie Onnemaweg 1A, 9997NG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5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08</meta:user-defined>
    <meta:user-defined meta:name="DCTERMS.abstract">het kappen van een Eik, Onnemaweg 1A, 9997NG Zandeweer (19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nnemaweg 1A, 9997NG Zandew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77</meta:user-defined>
    <meta:user-defined meta:name="OVERHEIDop.GmbID/DC.identifier">gmb-2026-82577</meta:user-defined>
    <meta:user-defined meta:name="OVERHEIDop.versieInformatie"/>
  </office:meta>
</office:document-meta>
</file>