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splitsen van de eerste verdieping in 2 ruimtes aan Van Leeuwenhoekpark 320A/320B/320R 2627CP Delft en Van Steenwijckplaat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Van Leeuwenhoekpark 320A 2627CP Delft, Van Leeuwenhoekpark 320B 2627CP Delft, Van Leeuwenhoekpark 320R 2627CP Delft, Van Steenwijckplaats Delft | het splitsen van de eerste verdieping in 2 ruimtes | 19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257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7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7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918</meta:user-defined>
    <meta:user-defined meta:name="DCTERMS.abstract">Commerciele ruimtes LeeuwenDe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splitsen van de eerste verdieping in 2 ruimtes aan Van Leeuwenhoekpark 320A/320B/320R 2627CP Delft en Van Steenwijckplaats Delf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576</meta:user-defined>
    <meta:user-defined meta:name="OVERHEIDop.GmbID/DC.identifier">gmb-2026-82576</meta:user-defined>
    <meta:user-defined meta:name="OVERHEIDop.versieInformatie"/>
  </office:meta>
</office:document-meta>
</file>