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het realiseren van een uitbouw op de locatie Noordendijk 733 te Dordrecht zaaknummer 90035895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en het realiseren van een uitbouw op de locatie Noordendijk 73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57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7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7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en het realiseren van een uitbouw op de locatie Noordendijk 733 te Dordrecht zaaknummer 9003589563</meta:user-defined>
    <meta:user-defined meta:name="DCTERMS.W3CDTF/DCTERMS.available">2026-02-23</meta:user-defined>
    <meta:user-defined meta:name="DCTERMS.W3CDTF/OVERHEIDop.jaargang">2026</meta:user-defined>
    <meta:user-defined meta:name="OVERHEIDop.publicationIssue">82573</meta:user-defined>
    <meta:user-defined meta:name="OVERHEIDop.GmbID/DC.identifier">gmb-2026-82573</meta:user-defined>
    <meta:user-defined meta:name="OVERHEIDop.versieInformatie"/>
  </office:meta>
</office:document-meta>
</file>