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mobiel toilet en schaftkeet van 27-2 t/m 3-4, div locaties Klippe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v locaties Klipper De Rijp<text:span text:style-name="nadrukvet">; </text:span>het plaatsen van een steiger, mobiel toilet en schaftkeet van 27-2 t/m 3-4</text:p>
            <text:p text:style-name="common-al">
            
          </text:p>
            <text:p text:style-name="common-al">Datum ontvangst: 19-02-2026</text:p>
            <text:p text:style-name="common-al">Zaaknummer: 000013605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56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582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aangevraagd: het plaatsen van een steiger, mobiel toilet en schaftkeet van 27-2 t/m 3-4, div locaties Klipper De Rijp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68</meta:user-defined>
    <meta:user-defined meta:name="OVERHEIDop.GmbID/DC.identifier">gmb-2026-82568</meta:user-defined>
    <meta:user-defined meta:name="OVERHEIDop.versieInformatie"/>
  </office:meta>
</office:document-meta>
</file>