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Europalaan 40, 3526KS Utrecht, GU-Z2026-0046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33</text:p>
            <text:p text:style-name="common-al">Toelichting: het aanbrengen van gevelreclame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56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6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3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Europalaan 40, 3526KS Utrecht, GU-Z2026-0046333</meta:user-defined>
    <meta:user-defined meta:name="OVERHEIDop.datumEindeReactietermijn">2026-04-16</meta:user-defined>
    <meta:user-defined meta:name="OVERHEIDop.terinzageleggingBG">https://jeleefomgeving.nl/inzien/002220647/cb6056bc-7151-4afb-beb1-5210caf5b79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63</meta:user-defined>
    <meta:user-defined meta:name="OVERHEIDop.GmbID/DC.identifier">gmb-2026-82563</meta:user-defined>
    <meta:user-defined meta:name="OVERHEIDop.versieInformatie"/>
  </office:meta>
</office:document-meta>
</file>