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voeren van graafwerkzaamheden t.b.v. een uitrit aan tussen Spoorlaan en Bovensloot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voeren van graafwerkzaamheden t.b.v. een uitrit aan tussen Spoorlaan en Bovensloot Zwammerdam, geregistreerd onder nr. 048437733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voor 2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256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6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6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3313</meta:user-defined>
    <meta:user-defined meta:name="DCTERMS.abstract">Verlenging beslistermijn voor het uitvoeren van graafwerkzaamheden t.b.v. een uitrit aan tussen Spoorlaan en Bovensloot Zwammerdam</meta:user-defined>
    <dc:language>nl</dc:language>
    <meta:user-defined meta:name="OVERHEIDop.locatietype/OVERHEIDop.gebiedsmarkering">Vlak</meta:user-defined>
    <meta:user-defined meta:name="DC.title">Verlenging beslistermijn voor het uitvoeren van graafwerkzaamheden t.b.v. een uitrit aan tussen Spoorlaan en Bovensloot Zwammerdam</meta:user-defined>
    <meta:user-defined meta:name="DCTERMS.W3CDTF/DCTERMS.available">2026-02-23</meta:user-defined>
    <meta:user-defined meta:name="DCTERMS.W3CDTF/OVERHEIDop.jaargang">2026</meta:user-defined>
    <meta:user-defined meta:name="OVERHEIDop.publicationIssue">82561</meta:user-defined>
    <meta:user-defined meta:name="OVERHEIDop.GmbID/DC.identifier">gmb-2026-82561</meta:user-defined>
    <meta:user-defined meta:name="OVERHEIDop.versieInformatie"/>
  </office:meta>
</office:document-meta>
</file>