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pand naar 5 appartementen', Verlengde Ratumsestraat 14b, 7101M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pand naar 5 appartementen' aan Verlengde Ratumsestraat 14b, 7101MR Winterswijk</text:span>
          </text:p>
            <text:p text:style-name="common-al">De gemeente Winterswijk heeft per 19 februari 2026 een omgevingsvergunning verleend. De gemeente Winterswijk geeft hiermee toestemming voor het transformeren van een supermarktgebouw in een woongebouw met 5 wooneenheden aan Verlengde Ratumsestraat 14b, 7101M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5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0</meta:user-defined>
    <meta:user-defined meta:name="DCTERMS.abstract">Betreft: beschikking op aanvraag op locatie Verlengde Ratumsestraat 14b, 7101MR Winterswijk</meta:user-defined>
    <dc:language>nl</dc:language>
    <meta:user-defined meta:name="OVERHEIDop.locatietype/OVERHEIDop.gebiedsmarkering">Vlak</meta:user-defined>
    <meta:user-defined meta:name="DC.title">Kennisgeving besluit op 'Verbouwen pand naar 5 appartementen', Verlengde Ratumsestraat 14b, 7101MR Winterswijk</meta:user-defined>
    <meta:user-defined meta:name="DCTERMS.W3CDTF/DCTERMS.available">2026-02-23</meta:user-defined>
    <meta:user-defined meta:name="DCTERMS.W3CDTF/OVERHEIDop.jaargang">2026</meta:user-defined>
    <meta:user-defined meta:name="OVERHEIDop.publicationIssue">82559</meta:user-defined>
    <meta:user-defined meta:name="OVERHEIDop.GmbID/DC.identifier">gmb-2026-82559</meta:user-defined>
    <meta:user-defined meta:name="OVERHEIDop.versieInformatie"/>
  </office:meta>
</office:document-meta>
</file>