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splitsen van het ruimtelijk deel op de eerste verdieping van de woning en het aanpassen van de functie aan Engelsestraat 0 Delft en Van Leeuwenhoekpark 320A/320B/320R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ENGELSESTRAAT 0 Delft, Van Leeuwenhoekpark 320A 2627CP Delft, Van Leeuwenhoekpark 320B 2627CP Delft, Van Leeuwenhoekpark 320R 2627CP Delft | Het splitsen van het ruimtelijk deel op de eerste verdieping van de woning en het aanpassen van de functie |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5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7</meta:user-defined>
    <meta:user-defined meta:name="DCTERMS.abstract">LeeuwenDeel Commerciele splitsing Ruimtel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splitsen van het ruimtelijk deel op de eerste verdieping van de woning en het aanpassen van de functie aan Engelsestraat 0 Delft en Van Leeuwenhoekpark 320A/320B/320R 2627CP Delf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56</meta:user-defined>
    <meta:user-defined meta:name="OVERHEIDop.GmbID/DC.identifier">gmb-2026-82556</meta:user-defined>
    <meta:user-defined meta:name="OVERHEIDop.versieInformatie"/>
  </office:meta>
</office:document-meta>
</file>