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Dresch 11, 1852KS Heiloo, het bouwen van een berging met overkapping (na sloop bestaande berging), verzenddatum 19 februari 2026 (Z2025-00008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255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5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5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392</meta:user-defined>
    <meta:user-defined meta:name="DCTERMS.abstract">De Dresch 11, 1852KS Heiloo, het bouwen van een berging met overkapping (na sloop bestaande berging), verzenddatum 19 februari 2026 (Z2025-00008392)</meta:user-defined>
    <dc:language>nl</dc:language>
    <meta:user-defined meta:name="OVERHEIDop.locatietype/OVERHEIDop.gebiedsmarkering">Vlak</meta:user-defined>
    <meta:user-defined meta:name="DC.title">Gemeente Heiloo, aanvraag omgevingsvergunning (regulier) verleend, De Dresch 11, 1852KS Heiloo, het bouwen van een berging met overkapping (na sloop bestaande berging), verzenddatum 19 februari 2026 (Z2025-00008392)</meta:user-defined>
    <meta:user-defined meta:name="DCTERMS.W3CDTF/DCTERMS.available">2026-02-23</meta:user-defined>
    <meta:user-defined meta:name="DCTERMS.W3CDTF/OVERHEIDop.jaargang">2026</meta:user-defined>
    <meta:user-defined meta:name="OVERHEIDop.publicationIssue">82553</meta:user-defined>
    <meta:user-defined meta:name="OVERHEIDop.GmbID/DC.identifier">gmb-2026-82553</meta:user-defined>
    <meta:user-defined meta:name="OVERHEIDop.versieInformatie"/>
  </office:meta>
</office:document-meta>
</file>