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op aanvraag omgevingsvergunning voor het vergroten van de garage en het verplaatsen van de voordeur, Kajuit 15, 1671 TD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02-2026 een besluit genomen op de aanvraag met zaaknummer CLZ-00000106 voor een omgevingsvergunning voor het vergroten van de garage en het verplaatsen van de voordeur op locatie Kajuit 15, 1671 TD Medemblik. Voor dit project is geen omgevingsvergunning nodig (vergunningvrij). Het besluit betreft de volgende activiteiten:</text:p>
            <text:p text:style-name="common-al">-Bouwactiviteit (omgevingsplan)</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9-02-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3">
              <text:list-item text:style-override="id1-3-2-1-1-13-1">
                <text:number>•</text:number>
                <text:p text:style-name="al"> uw naam, adres en graag ook uw telefoonnummer;</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en) waarom u bezwaar maakt;</text:p>
              </text:list-item>
              <text:list-item text:style-override="id1-3-2-1-1-13-4">
                <text:number>•</text:number>
                <text:p text:style-name="al">de datum en uw handtekening.</text:p>
              </text:list-item>
            </text:list>
            <text:p text:style-name="common-al">
            
          </text:p>
            <text:p text:style-name="last-al">Dient iemand anders namens u een bezwaarschrift in? Stuur dan een machtig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5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06</meta:user-defined>
    <dc:language>nl</dc:language>
    <meta:user-defined meta:name="OVERHEIDop.locatietype/OVERHEIDop.gebiedsmarkering">Punt</meta:user-defined>
    <meta:user-defined meta:name="DC.title">Besluit vergunningvrij op aanvraag omgevingsvergunning voor het vergroten van de garage en het verplaatsen van de voordeur, Kajuit 15, 1671 TD Medemblik</meta:user-defined>
    <meta:user-defined meta:name="DCTERMS.W3CDTF/DCTERMS.available">2026-02-23</meta:user-defined>
    <meta:user-defined meta:name="DCTERMS.W3CDTF/OVERHEIDop.jaargang">2026</meta:user-defined>
    <meta:user-defined meta:name="OVERHEIDop.publicationIssue">82550</meta:user-defined>
    <meta:user-defined meta:name="OVERHEIDop.GmbID/DC.identifier">gmb-2026-82550</meta:user-defined>
    <meta:user-defined meta:name="OVERHEIDop.versieInformatie"/>
  </office:meta>
</office:document-meta>
</file>