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uitvoeren van werkzaamheden aan Hazeldonk 6284-TRA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9-02-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778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5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80</meta:user-defined>
    <meta:user-defined meta:name="DCTERMS.abstract">het uitvoeren van werkzaamhed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uitvoeren van werkzaamheden aan Hazeldonk 6284-TRAF Breda</meta:user-defined>
    <meta:user-defined meta:name="DCTERMS.W3CDTF/DCTERMS.available">2026-02-23</meta:user-defined>
    <meta:user-defined meta:name="DCTERMS.W3CDTF/OVERHEIDop.jaargang">2026</meta:user-defined>
    <meta:user-defined meta:name="OVERHEIDop.publicationIssue">82549</meta:user-defined>
    <meta:user-defined meta:name="OVERHEIDop.GmbID/DC.identifier">gmb-2026-82549</meta:user-defined>
    <meta:user-defined meta:name="OVERHEIDop.versieInformatie"/>
  </office:meta>
</office:document-meta>
</file>