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ouden van een evenement op het parkeerterrein op 1 april 2026, Euclideslaan 2, 3584BN Utrecht, GU-Z2026-0046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258</text:p>
            <text:p text:style-name="common-al">Toelichting: het houden van een evenement op het parkeerterrein op 1 april 2026</text:p>
            <text:p text:style-name="common-al">Datum ontvangst aanvraag: 1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54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4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4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GU-Z2026-0046258</meta:user-defined>
    <meta:user-defined meta:name="DCTERMS.abstract">Toelichting: het houden van een evenement op het parkeerterrein op 1 april 2026</meta:user-defined>
    <dc:language>nl</dc:language>
    <meta:user-defined meta:name="OVERHEIDop.locatietype/OVERHEIDop.gebiedsmarkering">Vlak</meta:user-defined>
    <meta:user-defined meta:name="DC.title">Aanvraag omgevingsvergunning, het houden van een evenement op het parkeerterrein op 1 april 2026, Euclideslaan 2, 3584BN Utrecht, GU-Z2026-0046258</meta:user-defined>
    <meta:user-defined meta:name="OVERHEIDop.datumEindeReactietermijn">2026-04-09</meta:user-defined>
    <meta:user-defined meta:name="OVERHEIDop.terinzageleggingBG">https://jeleefomgeving.nl/inzien/002220647/9d3e6023-f174-4d75-8f5b-3c5e658d3e50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46</meta:user-defined>
    <meta:user-defined meta:name="OVERHEIDop.GmbID/DC.identifier">gmb-2026-82546</meta:user-defined>
    <meta:user-defined meta:name="OVERHEIDop.versieInformatie"/>
  </office:meta>
</office:document-meta>
</file>