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latinastraat 59,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latinastraat 59, 8211 AR Lelystad, het plaatsen van een opbouw</text:span>
          </text:p>
            <text:p text:style-name="common-al">Wij hebben op 19 februari 2026 een aanvraag omgevingsvergunning ontvangen voor het plaatsen van een opbouw, op Platinastraat 59, 8211 AR Lelystad. De aanvraag heeft dossiernummer 0995339545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2-2026. De gemeente neemt daarover waarschijnlijk voor 16-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25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5455</meta:user-defined>
    <dc:language>nl</dc:language>
    <meta:user-defined meta:name="OVERHEIDop.locatietype/OVERHEIDop.gebiedsmarkering">Punt</meta:user-defined>
    <meta:user-defined meta:name="DC.title">Ontvangen aanvraag - Platinastraat 59, 8211 AR Lelystad</meta:user-defined>
    <meta:user-defined meta:name="DCTERMS.W3CDTF/DCTERMS.available">2026-02-23</meta:user-defined>
    <meta:user-defined meta:name="DCTERMS.W3CDTF/OVERHEIDop.jaargang">2026</meta:user-defined>
    <meta:user-defined meta:name="OVERHEIDop.publicationIssue">82544</meta:user-defined>
    <meta:user-defined meta:name="OVERHEIDop.GmbID/DC.identifier">gmb-2026-82544</meta:user-defined>
    <meta:user-defined meta:name="OVERHEIDop.versieInformatie"/>
  </office:meta>
</office:document-meta>
</file>