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wijken van het omgevingsplan voor het bouwen van een woning aan Kapelweg 36 te Han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Gemert-Bakel heeft toestemming verleend voor: </text:p>
            <text:p text:style-name="common-al">Afwijken van regels in het omgevingsplan voor het bouwen van een woning aan de Kapelweg 36 te Handel; </text:p>
            <text:p text:style-name="common-al">Verzenddatum: 19 februari 2026</text:p>
            <text:p text:style-name="common-al">BOPA: De volgende activiteiten zijn buitenplanse omgevingsplanactiviteiten: het afwijken van het omgevingsplan voor het bouwen van een woning aan de Kapelweg 36 te Handel. </text:p>
            <text:p text:style-name="common-al">Inzage:U kunt de stukken gedurende zes weken tijdens openingstijden op afspraak inzien in het gemeentehuis in Gemert. De actuele openingstijden vindt u op de website van de gemeente. </text:p>
            <text:p text:style-name="common-al">Bezwaar: Belanghebbenden kunnen binnen zes weken na verzenddatum van dit besluit bezwaar indienen bij het college van burgemeester en wethouders van Gemert-Bakel, Postbus 10.000, 5420 DA Gemert. Het bezwaar heeft geen schorsende werking. </text:p>
            <text:p text:style-name="common-al">Voorlopige voorziening: Belanghebbenden kunnen, gelijktijdig met een ingediend bezwaar- of beroep- schrift, de voorzieningenrechter van de rechtbank verzoeken om een voorlopige voorziening te treffen. Er zijn griffierechten verschuldigd. </text:p>
            <text:p text:style-name="last-al">In een schriftelijke reactie moeten staan: de datum, de naam en het adres van degene die reageert, een omschrijving van het onderwerp, de reden waarom u bezwaar/zienswijze/bedenking indient en uw handteken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Het college van burgemeester en wethouders van de gemeente Gemert-Bakel </text:span>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8254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4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4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45/xml/MC-DRP-OmgevingsvergunningAfhandelingplan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uimtelijkplan/OVERHEIDop.bekendmakingBetreffendePlan">NL.IMRO.1652.BOPAkapelweg36-ON01</meta:user-defined>
    <meta:user-defined meta:name="OVERHEIDop.referentienummer">Kapelweg 36, Handel</meta:user-defined>
    <dc:language>nl</dc:language>
    <meta:user-defined meta:name="DC.title">Toestemming voor het afwijken van het omgevingsplan voor het bouwen van een woning aan Kapelweg 36 te Handel</meta:user-defined>
    <meta:user-defined meta:name="OVERHEIDop.datumEindeReactietermijn">2026-04-06</meta:user-defined>
    <meta:user-defined meta:name="OVERHEIDop.TilID/OVERHEIDop.terinzageleggingOP">til-2026-6400</meta:user-defined>
    <meta:user-defined meta:name="OVERHEIDop.locatietype/OVERHEIDop.gebiedsmarkering">GeometrieRef</meta:user-defined>
    <meta:user-defined meta:name="DCTERMS.W3CDTF/DCTERMS.available">2026-02-24</meta:user-defined>
    <meta:user-defined meta:name="DCTERMS.W3CDTF/OVERHEIDop.jaargang">2026</meta:user-defined>
    <meta:user-defined meta:name="OVERHEIDop.externeBijlage">gml|exb-2026-6405</meta:user-defined>
    <meta:user-defined meta:name="OVERHEIDop.publicationIssue">82543</meta:user-defined>
    <meta:user-defined meta:name="OVERHEIDop.GmbID/DC.identifier">gmb-2026-82543</meta:user-defined>
    <meta:user-defined meta:name="OVERHEIDop.versieInformatie"/>
  </office:meta>
</office:document-meta>
</file>