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pslagbak voor het realiseren van een verbouwing op de locatie Veenmos 16 te Alblasserdam zaaknummer 900358842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opslagbak voor het realiseren van een verbouwing op de locatie Veenmos 16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5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253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3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53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opslagbak voor het realiseren van een verbouwing op de locatie Veenmos 16 te Alblasserdam zaaknummer 9003588423</meta:user-defined>
    <meta:user-defined meta:name="DCTERMS.W3CDTF/DCTERMS.available">2026-02-23</meta:user-defined>
    <meta:user-defined meta:name="DCTERMS.W3CDTF/OVERHEIDop.jaargang">2026</meta:user-defined>
    <meta:user-defined meta:name="OVERHEIDop.publicationIssue">82533</meta:user-defined>
    <meta:user-defined meta:name="OVERHEIDop.GmbID/DC.identifier">gmb-2026-82533</meta:user-defined>
    <meta:user-defined meta:name="OVERHEIDop.versieInformatie"/>
  </office:meta>
</office:document-meta>
</file>