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 en exploitatievergunning Voorstraat 4 Willemstad</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9 februari 2026 een Alcoholwet- en exploitatievergunning verleend aan:</text:p>
            <text:p text:style-name="common-al"/>
            <text:p text:style-name="common-al">- Willems Grill &amp; Bar, Voorstraat 4 in Willemstad. </text:p>
            <text:p text:style-name="common-al">Bezwaar</text:p>
            <text:p text:style-name="last-al">Als u het met deze beslissing niet eens bent kunt u binnen zes weken na de dag van verzending van dit besluit schriftelijk bezwaar indienen bij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82532</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532</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532</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oerdijk</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Alcoholwet- en exploitatievergunning Voorstraat 4 Willemstad</meta:user-defined>
    <meta:user-defined meta:name="DCTERMS.W3CDTF/DCTERMS.available">2026-02-23</meta:user-defined>
    <meta:user-defined meta:name="DCTERMS.W3CDTF/OVERHEIDop.jaargang">2026</meta:user-defined>
    <meta:user-defined meta:name="OVERHEIDop.publicationIssue">82532</meta:user-defined>
    <meta:user-defined meta:name="OVERHEIDop.GmbID/DC.identifier">gmb-2026-82532</meta:user-defined>
    <meta:user-defined meta:name="OVERHEIDop.versieInformatie"/>
  </office:meta>
</office:document-meta>
</file>