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6341    Onderwerp: aanleg gehandicaptenparkeerplaats op kenteken Bunderhorst 28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underhors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Bunderhorst ter hoogte van huisnummer 28;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Bunderhorst 28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6 april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3 februari 2026</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5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Bunderhorst 28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46341    Onderwerp: aanleg gehandicaptenparkeerplaats op kenteken Bunderhorst 28 Doetinchem</meta:user-defined>
    <meta:user-defined meta:name="DCTERMS.W3CDTF/DCTERMS.available">2026-02-23</meta:user-defined>
    <meta:user-defined meta:name="DCTERMS.W3CDTF/OVERHEIDop.jaargang">2026</meta:user-defined>
    <meta:user-defined meta:name="OVERHEIDop.publicationIssue">82530</meta:user-defined>
    <meta:user-defined meta:name="OVERHEIDop.GmbID/DC.identifier">gmb-2026-82530</meta:user-defined>
    <meta:user-defined meta:name="OVERHEIDop.versieInformatie"/>
  </office:meta>
</office:document-meta>
</file>