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nemen van een standplaats op 26 en 27 april, Sint Laurensstraat 5 A, 1811 K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Laurensstraat 5 A, 1811 KM Alkmaar<text:span text:style-name="nadrukvet">; </text:span>het innemen van een standplaats op 26 en 27 april</text:p>
            <text:p text:style-name="common-al">
            
          </text:p>
            <text:p text:style-name="common-al">Datum ontvangst: 19-02-2026</text:p>
            <text:p text:style-name="common-al">Zaaknummer: 000013605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252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2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2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0577</meta:user-defined>
    <dc:language>nl</dc:language>
    <meta:user-defined meta:name="OVERHEIDop.locatietype/OVERHEIDop.gebiedsmarkering">Punt</meta:user-defined>
    <meta:user-defined meta:name="DC.title">Omgevingsvergunning aangevraagd: het innemen van een standplaats op 26 en 27 april, Sint Laurensstraat 5 A, 1811 KM Alkmaa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21</meta:user-defined>
    <meta:user-defined meta:name="OVERHEIDop.GmbID/DC.identifier">gmb-2026-82521</meta:user-defined>
    <meta:user-defined meta:name="OVERHEIDop.versieInformatie"/>
  </office:meta>
</office:document-meta>
</file>